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7af48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af48c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7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9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1pt" style:font-size-asian="11pt"/>
    </style:style>
    <style:style style:name="T13" style:family="text">
      <style:text-properties style:font-name="Verdana" fo:font-size="11pt" officeooo:rsid="003e01fc" style:font-size-asian="11pt"/>
    </style:style>
    <style:style style:name="T14" style:family="text">
      <style:text-properties style:font-name="Verdana" fo:font-size="11pt" officeooo:rsid="003d80c6" style:font-size-asian="11pt"/>
    </style:style>
    <style:style style:name="T15" style:family="text">
      <style:text-properties style:font-name="Verdana" fo:font-size="11pt" officeooo:rsid="007b9234" style:font-size-asian="11pt"/>
    </style:style>
    <style:style style:name="T16" style:family="text">
      <style:text-properties style:font-name="Verdana" fo:language="es" fo:country="AR" fo:font-weight="bold" style:font-weight-asian="bold" style:font-name-complex="Arial"/>
    </style:style>
    <style:style style:name="T17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8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9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20" style:family="text">
      <style:text-properties style:font-name="Verdana" fo:language="es" fo:country="AR" style:font-name-complex="Arial"/>
    </style:style>
    <style:style style:name="T21" style:family="text">
      <style:text-properties style:font-name="Verdana" fo:language="es" fo:country="AR" officeooo:rsid="0078aed9" style:font-name-complex="Arial"/>
    </style:style>
    <style:style style:name="T22" style:family="text">
      <style:text-properties style:font-name="Verdana" fo:language="es" fo:country="AR" officeooo:rsid="00115890" style:font-name-complex="Arial"/>
    </style:style>
    <style:style style:name="T23" style:family="text">
      <style:text-properties style:font-name="Verdana" fo:language="es" fo:country="AR" officeooo:rsid="000f8fd9" style:font-name-complex="Arial"/>
    </style:style>
    <style:style style:name="T24" style:family="text">
      <style:text-properties style:font-name="Verdana" fo:language="es" fo:country="AR" officeooo:rsid="0046cdf4" style:font-name-complex="Arial"/>
    </style:style>
    <style:style style:name="T25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6" style:family="text">
      <style:text-properties style:font-name="Verdana" officeooo:rsid="003d80c6"/>
    </style:style>
    <style:style style:name="T27" style:family="text">
      <style:text-properties style:font-name="Verdana" officeooo:rsid="003e01fc"/>
    </style:style>
    <style:style style:name="T28" style:family="text">
      <style:text-properties style:font-name="Verdana" officeooo:rsid="007b9234"/>
    </style:style>
    <style:style style:name="T29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style:use-window-font-color="true" style:font-name="Verdana" fo:font-size="12pt" fo:language="es" fo:country="AR" fo:font-weight="bold" officeooo:rsid="0079e02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5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6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7" style:family="text">
      <style:text-properties style:use-window-font-color="true" style:font-name="Verdana" fo:font-size="11pt" fo:language="es" fo:country="AR" officeooo:rsid="00462fcc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8" style:family="text">
      <style:text-properties style:use-window-font-color="true" style:font-name="Verdana" fo:font-size="11pt" fo:language="es" fo:country="AR" officeooo:rsid="003e01fc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39" style:family="text">
      <style:text-properties style:use-window-font-color="true" style:font-name="Verdana" fo:font-size="11pt" fo:language="es" fo:country="AR" officeooo:rsid="003d80c6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40" style:family="text">
      <style:text-properties style:use-window-font-color="true" style:font-name="Verdana" fo:font-size="11pt" fo:language="es" fo:country="AR" officeooo:rsid="007b9234" style:letter-kerning="true" style:font-name-asian="SimSun" style:font-size-asian="11pt" style:language-asian="zh" style:country-asian="CN" style:font-name-complex="Times New Roman" style:font-size-complex="12pt" style:language-complex="hi" style:country-complex="IN"/>
    </style:style>
    <style:style style:name="T4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45" style:family="text">
      <style:text-properties style:use-window-font-color="true" style:font-name="Verdana" fo:language="es" fo:country="AR" officeooo:rsid="003e01fc" style:letter-kerning="true" style:font-name-asian="SimSun" style:language-asian="zh" style:country-asian="CN" style:font-name-complex="Times New Roman" style:language-complex="hi" style:country-complex="IN"/>
    </style:style>
    <style:style style:name="T46" style:family="text">
      <style:text-properties style:use-window-font-color="true" style:font-name="Verdana" fo:language="es" fo:country="AR" officeooo:rsid="003d80c6" style:letter-kerning="true" style:font-name-asian="SimSun" style:language-asian="zh" style:country-asian="CN" style:font-name-complex="Times New Roman" style:language-complex="hi" style:country-complex="IN"/>
    </style:style>
    <style:style style:name="T47" style:family="text">
      <style:text-properties style:use-window-font-color="true" style:font-name="Verdana" fo:language="es" fo:country="AR" officeooo:rsid="007b9234" style:letter-kerning="true" style:font-name-asian="SimSun" style:language-asian="zh" style:country-asian="CN" style:font-name-complex="Times New Roman" style:language-complex="hi" style:country-complex="IN"/>
    </style:style>
    <style:style style:name="T48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49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50" style:family="text">
      <style:text-properties style:use-window-font-color="true" style:font-name="Verdana" fo:language="es" fo:country="AR" fo:font-weight="bold" officeooo:rsid="0079e02b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51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6">SANTA FE</text:span><text:span text:style-name="T20">, <text:s/></text:span><text:span text:style-name="T21">2</text:span><text:span text:style-name="T20"> de </text:span><text:span text:style-name="T41">J</text:span><text:span text:style-name="T42">uli</text:span><text:span text:style-name="T43">o</text:span><text:span text:style-name="T20"> de 20</text:span><text:span text:style-name="T22">20</text:span><text:span text:style-name="T20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20"><text:tab/><text:tab/><text:tab/><text:tab/><text:tab/>Tengo el agrado de dirigirme al señor Gobernador llevando a su conocimiento que esta Cámara de Diputados, en sesión de la fecha, ha aprobado </text:span><text:span text:style-name="T23">la</text:span><text:span text:style-name="T24"> </text:span><text:span text:style-name="T20">Comunicación </text:span><text:span text:style-name="T25">N°</text:span><text:span text:style-name="T17"> </text:span><text:span text:style-name="T18">3</text:span><text:span text:style-name="T49">8</text:span><text:span text:style-name="T50">267</text:span><text:span text:style-name="T51"> </text:span><text:span text:style-name="T19">CD</text:span><text:span text:style-name="T20">, cuyo texto a continuación se transcribe:</text:span></text:p>
      <text:p text:style-name="P5"/>
      <text:p text:style-name="P12"><text:span text:style-name="T44">“La C</text:span><text:span text:style-name="T45">á</text:span><text:span text:style-name="T44">mara de Diputados de la Provincia ver</text:span><text:span text:style-name="T46">í</text:span><text:span text:style-name="T44">a con agrado el Poder Ejecutivo a trav</text:span><text:span text:style-name="T46">é</text:span><text:span text:style-name="T44">s de la Secretar</text:span><text:span text:style-name="T46">í</text:span><text:span text:style-name="T44">a de los Derechos de la Ni</text:span><text:span text:style-name="T46">ñ</text:span><text:span text:style-name="T44">ez, Adolescencia y Familia informe:</text:span></text:p>
      <text:p text:style-name="P9"><text:span text:style-name="T1">a) </text:span><text:span text:style-name="T26">p</text:span><text:span text:style-name="T1">rotocolo de actuaci</text:span><text:span text:style-name="T26">ó</text:span><text:span text:style-name="T1">n para el caso de detecci</text:span><text:span text:style-name="T26">ó</text:span><text:span text:style-name="T1">n de virus COVID-19 en relaci</text:span><text:span text:style-name="T26">ó</text:span><text:span text:style-name="T1">n a los n</text:span><text:span text:style-name="T26">iñ</text:span><text:span text:style-name="T1">os, n</text:span><text:span text:style-name="T26">iñ</text:span><text:span text:style-name="T1">as y adolescentes alojados en los centr</text:span><text:span text:style-name="T26">o</text:span><text:span text:style-name="T1">s residenciales p</text:span><text:span text:style-name="T26">ú</text:span><text:span text:style-name="T1">b</text:span><text:span text:style-name="T26">li</text:span><text:span text:style-name="T1">cos o privados bajo medidas de protecci</text:span><text:span text:style-name="T26">ó</text:span><text:span text:style-name="T1">n excepcional dispuestas en el marco de la Ley 12.967 y modificatorias,</text:span></text:p>
      <text:p text:style-name="P9"><text:span text:style-name="T1">b) </text:span><text:span text:style-name="T27">p</text:span><text:span text:style-name="T1">rotocolo de actuaci</text:span><text:span text:style-name="T27">ó</text:span><text:span text:style-name="T1">n para casos de detecci</text:span><text:span text:style-name="T27">ó</text:span><text:span text:style-name="T1">n de virus COVID-19 en personal que preste servicios en los centr</text:span><text:span text:style-name="T28">o</text:span><text:span text:style-name="T1">s residenciales p</text:span><text:span text:style-name="T27">ú</text:span><text:span text:style-name="T1">blicos; </text:span><text:span text:style-name="T27">y,</text:span><text:span text:style-name="T1"> </text:span></text:p>
      <text:p text:style-name="P12"><text:span text:style-name="T44"><text:tab/>c) </text:span><text:span text:style-name="T45">m</text:span><text:span text:style-name="T44">edidas de distanciamiento social y de higiene que se <text:tab/>aplican en <text:tab/>los centr</text:span><text:span text:style-name="T47">o</text:span><text:span text:style-name="T44">s residenciales p</text:span><text:span text:style-name="T45">ú</text:span><text:span text:style-name="T44">b</text:span><text:span text:style-name="T45">li</text:span><text:span text:style-name="T44">cos y privados para <text:tab/>mitigar los contagios de virus COVID-19.”</text:span><text:span text:style-name="T48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0:41.732023641</dc:date>
    <meta:print-date>2020-06-10T12:54:46.869395717</meta:print-date>
    <meta:editing-cycles>143</meta:editing-cycles>
    <meta:editing-duration>PT4H26M25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95" meta:character-count="1219" meta:non-whitespace-character-count="1022"/>
  </office:meta>
</office:document-meta>
</file>